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isserbeemden/Eeuwselsedijk, Westerhoven C 15, Westerhoven C 13,  Westerhoven C 14,  Westerhoven C 72, Bergeijk H 238, Bergeijk H 229,  Westerhoven C 15, uitvoeren van een werk (ontgraven van grond, dempen van watergangen, aanplanten bos, aanbrengen duiker, verwijderen kunstwerken, aanbrengen poor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100</text:p>
            <text:p text:style-name="common-al">Omschrijving: Klisserbeemden/Eeuwselsedijk Westerhoven C 15, Westerhoven C 13,  Westerhoven C 14, Westerhoven C 72, Bergeijk H 238, Bergeijk H 229, Westerhoven C 15 , uitvoeren van een werk (ontgraven van grond, dempen van watergangen, aanplanten bos, aanbrengen duiker, verwijderen kunstwerken, aanbrengen poorten)</text:p>
            <text:p text:style-name="common-al">Dit besluit ligt vanaf 8 juli 2022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8 jul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158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8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8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24100</meta:user-defined>
    <meta:user-defined meta:name="DCTERMS.abstract">uitvoeren van een werk (ontgraven van grond, dempen van watergangen, aanplanten bos, aanbrengen duiker, verwijderen kunstwerken, aanbrengen poor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lisserbeemden/Eeuwselsedijk, Westerhoven C 15, Westerhoven C 13,  Westerhoven C 14,  Westerhoven C 72, Bergeijk H 238, Bergeijk H 229,  Westerhoven C 15, uitvoeren van een werk (ontgraven van grond, dempen van watergangen, aanplanten bos, aanbrengen duiker, verwijderen kunstwerken, aanbrengen poorten)</meta:user-defined>
    <meta:user-defined meta:name="DCTERMS.W3CDTF/DCTERMS.available">2022-08-08</meta:user-defined>
    <meta:user-defined meta:name="DCTERMS.W3CDTF/OVERHEIDop.jaargang">2022</meta:user-defined>
    <meta:user-defined meta:name="OVERHEIDop.publicationIssue">361587</meta:user-defined>
    <meta:user-defined meta:name="OVERHEIDop.GmbID/DC.identifier">gmb-2022-361587</meta:user-defined>
    <meta:user-defined meta:name="OVERHEIDop.versieInformatie"/>
  </office:meta>
</office:document-meta>
</file>