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  <style:style style:family="table-column" style:parent-style-name="colspec" style:name="id1-3-2-1-1-2-1-10">
      <style:table-column-properties/>
    </style:style>
    <style:style style:family="table-column" style:parent-style-name="colspec" style:name="id1-3-2-1-1-2-1-11">
      <style:table-column-properties/>
    </style:style>
    <style:style style:family="table-column" style:parent-style-name="colspec" style:name="id1-3-2-1-1-2-1-12">
      <style:table-column-properties/>
    </style:style>
    <style:style style:family="table-column" style:parent-style-name="colspec" style:name="id1-3-2-1-1-2-1-13">
      <style:table-column-properties/>
    </style:style>
    <style:style style:family="table-column" style:parent-style-name="colspec" style:name="id1-3-2-1-1-2-1-14">
      <style:table-column-properties/>
    </style:style>
  </office:automatic-styles>
  <office:body>
    <office:text>
      <text:p text:style-name="new_page_staatscourant"/>
      <text:p text:style-name="single-kop-titel">Afgehandelde omgevingsvergunning, het inrichten van een bouwplaats, Musicallaan 511 te Utrecht, HZ_WABO-22-237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column table:style-name="id1-3-2-1-1-2-1-10"/>
                <table:table-column table:style-name="id1-3-2-1-1-2-1-11"/>
                <table:table-column table:style-name="id1-3-2-1-1-2-1-12"/>
                <table:table-column table:style-name="id1-3-2-1-1-2-1-13"/>
                <table:table-column table:style-name="id1-3-2-1-1-2-1-14"/>
                <table:table-row table:style-name="row">
                  <table:table-cell table:style-name="entry" table:number-rows-spanned="1" table:number-columns-spanned="14">
                    <text:p text:style-name="table_al">Musicallaan 511 te Utrecht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HZ_WABO-22-23719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Toelichting: Het inrichten van een bouwplaats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Datum besluit: 02-08-2022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Besluit: Vergunningvrij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1586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586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586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fgehandelde omgevingsvergunning, het inrichten van een bouwplaats, Musicallaan 511 te Utrecht, HZ_WABO-22-23719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586</meta:user-defined>
    <meta:user-defined meta:name="OVERHEIDop.GmbID/DC.identifier">gmb-2022-361586</meta:user-defined>
    <meta:user-defined meta:name="OVERHEIDop.versieInformatie"/>
  </office:meta>
</office:document-meta>
</file>