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MOLENEI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23, exploitatievergunning voor V.I.P. Phone &amp; Repair / Tasty Room, AP 20220121, ontvangen op 14 april 2022.</text:p>
            <text:p text:style-name="tussenkopcur">De vergunning is verzonden op 29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5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P 20220121</meta:user-defined>
    <meta:user-defined meta:name="DCTERMS.abstract">Tasty Room Moleneindplein 23</meta:user-defined>
    <dc:language>nl</dc:language>
    <meta:user-defined meta:name="OVERHEIDop.locatietype/OVERHEIDop.gebiedsmarkering">Adres</meta:user-defined>
    <meta:user-defined meta:name="DC.title">GEMEENTE VUGHT –VERLEENDE EXPLOITATIEVERGUNNING – MOLENEINPLEIN 2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85</meta:user-defined>
    <meta:user-defined meta:name="OVERHEIDop.GmbID/DC.identifier">gmb-2022-361585</meta:user-defined>
    <meta:user-defined meta:name="OVERHEIDop.versieInformatie"/>
  </office:meta>
</office:document-meta>
</file>