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ten aanzien van 10  jarig bestaan van vernieuwd winkelcentrum Emmerhout van 7 september tot en met 10 september 2022 aan Hout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 augustus 2022, <text:span text:style-name="nadrukvet">Houtweg, </text:span>10 jarig bestaan vernieuwd winkelcentrum Emmerhout van 7 september tot en met 10 september 2022 (23373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58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8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8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3735-2022</meta:user-defined>
    <dc:language>nl</dc:language>
    <meta:user-defined meta:name="OVERHEIDop.locatietype/OVERHEIDop.gebiedsmarkering">Weg</meta:user-defined>
    <meta:user-defined meta:name="DC.title">Toestemming voor het evenement ten aanzien van 10  jarig bestaan van vernieuwd winkelcentrum Emmerhout van 7 september tot en met 10 september 2022 aan Houtweg te Emm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581</meta:user-defined>
    <meta:user-defined meta:name="OVERHEIDop.GmbID/DC.identifier">gmb-2022-361581</meta:user-defined>
    <meta:user-defined meta:name="OVERHEIDop.versieInformatie"/>
  </office:meta>
</office:document-meta>
</file>