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Sneek, C, 4167 het aanleggen van een weilanddepot tbv tijdelijke opslag van baggerspecie (2 jaar) in strijd met het bestemmingsplan en het plaatsen van bouwwer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Sneek, C, 4167 OV20220713 het aanleggen van een weilanddepot tbv tijdelijke opslag van baggerspecie (2 jaar) in strijd met het bestemmingsplan en het plaatsen van bouwwerken (datum verzending brief / besluit: 04 augustus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158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8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8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trokken aanvraag omgevingsvergunning, Sneek, Sneek, C, 4167 het aanleggen van een weilanddepot tbv tijdelijke opslag van baggerspecie (2 jaar) in strijd met het bestemmingsplan en het plaatsen van bouwwerken</meta:user-defined>
    <meta:user-defined meta:name="DCTERMS.W3CDTF/DCTERMS.available">2022-08-11</meta:user-defined>
    <meta:user-defined meta:name="DCTERMS.W3CDTF/OVERHEIDop.jaargang">2022</meta:user-defined>
    <meta:user-defined meta:name="OVERHEIDop.publicationIssue">361580</meta:user-defined>
    <meta:user-defined meta:name="OVERHEIDop.GmbID/DC.identifier">gmb-2022-361580</meta:user-defined>
    <meta:user-defined meta:name="OVERHEIDop.versieInformatie"/>
  </office:meta>
</office:document-meta>
</file>