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5 januari 2022 een besluit genomen op de aanvraag met zaaknummer 2022-000883 voor plaatsen van een aanbouw aan de voorzijde op locatie Gaarde 2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6-1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1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aarde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. Besluitdatum: 26 jan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36158</meta:user-defined>
    <meta:user-defined meta:name="OVERHEIDop.GmbID/DC.identifier">gmb-2022-36158</meta:user-defined>
    <meta:user-defined meta:name="OVERHEIDop.versieInformatie"/>
  </office:meta>
</office:document-meta>
</file>