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hoven B 2528, kappen van 2 (vergunningsplichtige) bomen achter De Sleutel in Riet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332</text:p>
            <text:p text:style-name="common-al">Omschrijving: Riethoven B 2528, Riethoven B 2528, kappen van 2 (vergunningsplichtige) bomen achter De Sleutel in Riethoven</text:p>
            <text:p text:style-name="common-al">Dit besluit ligt vanaf 5 augustus 2022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5 augustus 2022 en bedraagt zes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57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32</meta:user-defined>
    <meta:user-defined meta:name="DCTERMS.abstract">kappen van 2 bomen achter De Sleutel in Riethoven</meta:user-defined>
    <dc:language>nl</dc:language>
    <meta:user-defined meta:name="OVERHEIDop.locatietype/OVERHEIDop.gebiedsmarkering">Punt</meta:user-defined>
    <meta:user-defined meta:name="DC.title">Verleende omgevingsvergunning, Riethoven B 2528, kappen van 2 (vergunningsplichtige) bomen achter De Sleutel in Riethoven</meta:user-defined>
    <meta:user-defined meta:name="DCTERMS.W3CDTF/DCTERMS.available">2022-08-08</meta:user-defined>
    <meta:user-defined meta:name="DCTERMS.W3CDTF/OVERHEIDop.jaargang">2022</meta:user-defined>
    <meta:user-defined meta:name="OVERHEIDop.publicationIssue">361574</meta:user-defined>
    <meta:user-defined meta:name="OVERHEIDop.GmbID/DC.identifier">gmb-2022-361574</meta:user-defined>
    <meta:user-defined meta:name="OVERHEIDop.versieInformatie"/>
  </office:meta>
</office:document-meta>
</file>