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bouwen van het pand, District Midden Breda, Eikstraat 5 4814H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2-002914</text:p>
            <text:p text:style-name="common-al">Uiterlijke besluitdatum: 19-09-2022</text:p>
            <text:p text:style-name="common-al">Locatie: District Midden Breda, Eikstraat 5 4814HL Breda</text:p>
            <text:p text:style-name="common-al">Projectomschrijving: het verbouwen van het pand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61572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572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572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2914</meta:user-defined>
    <meta:user-defined meta:name="DCTERMS.abstract">het verbouwen van het pand</meta:user-defined>
    <dc:language>nl</dc:language>
    <meta:user-defined meta:name="OVERHEIDop.locatietype/OVERHEIDop.gebiedsmarkering">Punt</meta:user-defined>
    <meta:user-defined meta:name="DC.title">Verlenging beslistermijn omgevingsvergunning, het verbouwen van het pand, District Midden Breda, Eikstraat 5 4814HL Breda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1572</meta:user-defined>
    <meta:user-defined meta:name="OVERHEIDop.GmbID/DC.identifier">gmb-2022-361572</meta:user-defined>
    <meta:user-defined meta:name="OVERHEIDop.versieInformatie"/>
  </office:meta>
</office:document-meta>
</file>