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Easterein, Sibadawei 26 A het aanleggen van een uitrit en het plaatsen van een tank en was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Easterein, Sibadawei 26 A OV20220564 het aanleggen van een uitrit en het plaatsen van een tank en wasplaats (datum verzending brief / besluit: 01 augustus 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56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6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6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Easterein, Sibadawei 26 A het aanleggen van een uitrit en het plaatsen van een tank en wasplaats</meta:user-defined>
    <meta:user-defined meta:name="DCTERMS.W3CDTF/DCTERMS.available">2022-08-11</meta:user-defined>
    <meta:user-defined meta:name="DCTERMS.W3CDTF/OVERHEIDop.jaargang">2022</meta:user-defined>
    <meta:user-defined meta:name="OVERHEIDop.publicationIssue">361566</meta:user-defined>
    <meta:user-defined meta:name="OVERHEIDop.GmbID/DC.identifier">gmb-2022-361566</meta:user-defined>
    <meta:user-defined meta:name="OVERHEIDop.versieInformatie"/>
  </office:meta>
</office:document-meta>
</file>