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ktoberfest Emmen op 17 september en 18 september 2022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juli 2022, <text:span text:style-name="nadrukvet">Grote Rietplas</text:span>, Oktoberfest Emmen op 17 september en 18 september 2022 (22218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56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182-2022</meta:user-defined>
    <dc:language>nl</dc:language>
    <meta:user-defined meta:name="OVERHEIDop.locatietype/OVERHEIDop.gebiedsmarkering">Weg</meta:user-defined>
    <meta:user-defined meta:name="DC.title">Toestemming voor het Oktoberfest Emmen op 17 september en 18 september 2022 aan Grote Rietplas 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564</meta:user-defined>
    <meta:user-defined meta:name="OVERHEIDop.GmbID/DC.identifier">gmb-2022-361564</meta:user-defined>
    <meta:user-defined meta:name="OVERHEIDop.versieInformatie"/>
  </office:meta>
</office:document-meta>
</file>