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teamcompetities triathlon Klazienaveen op 28 augustus 2022 aan Bellstraat 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7 juli 2022, <text:span text:style-name="nadrukvet">Bellstraat</text:span> (start en finish thv de sluis) en omgeving van Emmen, Teamcompetities triathlon Klazienaveen op 28 augustus 2022 (238528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156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6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6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8528-2022</meta:user-defined>
    <dc:language>nl</dc:language>
    <meta:user-defined meta:name="OVERHEIDop.locatietype/OVERHEIDop.gebiedsmarkering">Weg</meta:user-defined>
    <meta:user-defined meta:name="DC.title">Toestemming voor de teamcompetities triathlon Klazienaveen op 28 augustus 2022 aan Bellstraat te Emm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560</meta:user-defined>
    <meta:user-defined meta:name="OVERHEIDop.GmbID/DC.identifier">gmb-2022-361560</meta:user-defined>
    <meta:user-defined meta:name="OVERHEIDop.versieInformatie"/>
  </office:meta>
</office:document-meta>
</file>