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usweg 2 in Zevenhoven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2 in Zevenhoven - zaaknummer Z2022-00001053 - melding omgevingsrecht voor het verwijderen van asbest - ingekomen 28 juli 2022</text:p>
            <text:p text:style-name="last-al">Zienswijzen, bezwaar en beroep zijn bij meldingen niet van toepassing. Om de melding 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5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ousweg 2 in Zevenhoven - het verwijderen van as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55</meta:user-defined>
    <meta:user-defined meta:name="OVERHEIDop.GmbID/DC.identifier">gmb-2022-361555</meta:user-defined>
    <meta:user-defined meta:name="OVERHEIDop.versieInformatie"/>
  </office:meta>
</office:document-meta>
</file>