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Introductieweek HAN Sport en Bewegen 22 augustus t/m 26 augustus 2022 - Dennenstraat 2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8-2022</text:p>
            <text:p text:style-name="common-al">
            <text:span text:style-name="nadrukvet">Omschrijving: </text:span>Evenementenvergunning (Dennenstraat 25 6543 JP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2025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9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4-08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9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augustus 2022 tot en met 15 sept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1550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5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5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Introductieweek HAN Sport en Bewegen 22 augustus t/m 26 augustus 2022 - Dennenstraat 25 te Nijmegen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550</meta:user-defined>
    <meta:user-defined meta:name="OVERHEIDop.GmbID/DC.identifier">gmb-2022-361550</meta:user-defined>
    <meta:user-defined meta:name="OVERHEIDop.versieInformatie"/>
  </office:meta>
</office:document-meta>
</file>