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ven 10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augustus 2022</text:p>
            <text:p text:style-name="common-al">het plaats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54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ven 10, 5384P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Langven 10, 5384PT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546</meta:user-defined>
    <meta:user-defined meta:name="OVERHEIDop.GmbID/DC.identifier">gmb-2022-361546</meta:user-defined>
    <meta:user-defined meta:name="OVERHEIDop.versieInformatie"/>
  </office:meta>
</office:document-meta>
</file>