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muziekkoep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evenementenvergunning voor Jubileumconcert Stichting Groot Scholtenhagen op 18 september 2022 op de locatie Scholtenhagenweg muziekkoepel. De aanvraag is geregistreerd onder zaaknummer Z/22/02400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154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ltenhagenweg muziekkoepel</meta:user-defined>
    <meta:user-defined meta:name="DCTERMS.W3CDTF/DCTERMS.available">2022-08-08</meta:user-defined>
    <meta:user-defined meta:name="DCTERMS.W3CDTF/OVERHEIDop.jaargang">2022</meta:user-defined>
    <meta:user-defined meta:name="OVERHEIDop.publicationIssue">361542</meta:user-defined>
    <meta:user-defined meta:name="OVERHEIDop.GmbID/DC.identifier">gmb-2022-361542</meta:user-defined>
    <meta:user-defined meta:name="OVERHEIDop.versieInformatie"/>
  </office:meta>
</office:document-meta>
</file>