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Parrega, Trekweg nabij 154 (TWD00, E, 737) het aanleggen van een ontsluitingspad ten behoeve van agrarische perc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Parrega, Trekweg nabij 154 (TWD00, E, 737) OV20220580 het aanleggen van een ontsluitingspad ten behoeve van agrarische percelen (datum verzending brief / besluit: 29 juli 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61538</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538</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538</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Parrega, Trekweg nabij 154 (TWD00, E, 737) het aanleggen van een ontsluitingspad ten behoeve van agrarische percelen</meta:user-defined>
    <meta:user-defined meta:name="DCTERMS.W3CDTF/DCTERMS.available">2022-08-11</meta:user-defined>
    <meta:user-defined meta:name="DCTERMS.W3CDTF/OVERHEIDop.jaargang">2022</meta:user-defined>
    <meta:user-defined meta:name="OVERHEIDop.publicationIssue">361538</meta:user-defined>
    <meta:user-defined meta:name="OVERHEIDop.GmbID/DC.identifier">gmb-2022-361538</meta:user-defined>
    <meta:user-defined meta:name="OVERHEIDop.versieInformatie"/>
  </office:meta>
</office:document-meta>
</file>