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aanbouw voorzijde woning en  dakkapel  achterzijde woning, Elzenlaan 39 8024ZG Zwolle [0193ESUITE25814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81422021</text:p>
            <text:p text:style-name="common-al">Verzenddatum besluit: 25-01-2022</text:p>
            <text:p text:style-name="common-al">Locatie: Elzenlaan 39 8024ZG Zwolle</text:p>
            <text:p text:style-name="common-al">Projectomschrijving: het realiseren van een aanbouw aan de voorzijde en een dakkapel aan de achterzijde van de won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5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81422021</meta:user-defined>
    <meta:user-defined meta:name="DCTERMS.abstract">het realiseren van een aanbouw aan de voorzijde en 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aanbouw voorzijde woning en  dakkapel  achterzijde woning, Elzenlaan 39 8024ZG Zwolle [0193ESUITE2581422021]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52</meta:user-defined>
    <meta:user-defined meta:name="OVERHEIDop.GmbID/DC.identifier">gmb-2022-36152</meta:user-defined>
    <meta:user-defined meta:name="OVERHEIDop.versieInformatie"/>
  </office:meta>
</office:document-meta>
</file>