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Markt 9 het wijzigen van de bestemming van horeca naar kapsalon en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Markt 9 OV20220510 het wijzigen van de bestemming van horeca naar kapsalon en wonen (datum verzending brief / besluit: 01 augustus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1519</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519</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519</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 Makkum, Markt 9 het wijzigen van de bestemming van horeca naar kapsalon en wonen</meta:user-defined>
    <meta:user-defined meta:name="DCTERMS.W3CDTF/DCTERMS.available">2022-08-11</meta:user-defined>
    <meta:user-defined meta:name="DCTERMS.W3CDTF/OVERHEIDop.jaargang">2022</meta:user-defined>
    <meta:user-defined meta:name="OVERHEIDop.publicationIssue">361519</meta:user-defined>
    <meta:user-defined meta:name="OVERHEIDop.GmbID/DC.identifier">gmb-2022-361519</meta:user-defined>
    <meta:user-defined meta:name="OVERHEIDop.versieInformatie"/>
  </office:meta>
</office:document-meta>
</file>