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plaatsen van een woonunit , Beukenlaantje 2 7475SK Mark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306059</text:p>
            <text:p text:style-name="common-al">Ingekomen: 26-07-2022 00:00</text:p>
            <text:p text:style-name="common-al">Locatie: Beukenlaantje 2 7475SK Markelo</text:p>
            <text:p text:style-name="common-al">Projectomschrijving: het tijdelijk plaatsen van een woonunit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61517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517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517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306059</meta:user-defined>
    <meta:user-defined meta:name="DCTERMS.abstract">het tijdelijk plaatsen van een woonunit </meta:user-defined>
    <dc:language>nl</dc:language>
    <meta:user-defined meta:name="OVERHEIDop.locatietype/OVERHEIDop.gebiedsmarkering">Punt</meta:user-defined>
    <meta:user-defined meta:name="DC.title">Aanvraag omgevingsvergunning, het tijdelijk plaatsen van een woonunit , Beukenlaantje 2 7475SK Markelo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1517</meta:user-defined>
    <meta:user-defined meta:name="OVERHEIDop.GmbID/DC.identifier">gmb-2022-361517</meta:user-defined>
    <meta:user-defined meta:name="OVERHEIDop.versieInformatie"/>
  </office:meta>
</office:document-meta>
</file>