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(rectificatie): Hobelmansdijk ong. in Zelhem, het tijdelijk aanleggen van een bokashi kuilbult voor de duur van 3 j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9 juni 2022 heeft de gemeente Bronckhorst een besluit genomen op de aanvraag voor een omgevingsvergunning. De aanvraag is geregistreerd onder nummer 2022-0182. De aanvraag gaat over het tijdelijk aanleggen van een bokashi kuilbult voor de duur van 3 jaar aan de Hobelmansdijk ong. in Zelhem. De vergunning is verzonden op 1 juli 2022. </text:p>
            <text:p text:style-name="common-al">Het aanvraagformulier en het besluit van de gemeente zijn digitaal te raadplegen. Op uw verzoek kunnen wij de ingediende bijlagen via de e-mail naar u opsturen. Vult u hiervoor het formulier in op www.bronckhorst.nl/bekendmakingen of stuur een mail naar info@Bronckhorst.nl. Indien u dit wenst kunnen wij de ingediende bijlagen per post opsturen. Hiervoor kunnen legeskosten in rekening worden gebracht.</text:p>
            <text:p text:style-name="tussenkopcur">Bezwaar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- uw naam en adres</text:p>
            <text:p text:style-name="common-al">- de datum</text:p>
            <text:p text:style-name="common-al">- een omschrijving (of een kopie) van het besluit waartegen u bezwaar maakt</text:p>
            <text:p text:style-name="common-al">- redenen voor het maken van bezwaar</text:p>
            <text:p text:style-name="common-al">- uw handtekening</text:p>
            <text:p text:style-name="common-al">meer weten? Zie <text:a xlink:href="file://fs-001/roxitdms$/PROD/www.bronckhorst.nl" xlink:type="simple">www.bronckhorst.nl</text:a></text:p>
            <text:p text:style-name="common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<text:a xlink:href="http://www.rechtspraak.nl/Pages/default.aspx" xlink:type="simple">www.rechtspraak.nl</text:a>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361510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510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510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Omgevingsvergunning (rectificatie): Hobelmansdijk ong. in Zelhem, het tijdelijk aanleggen van een bokashi kuilbult voor de duur van 3 jaar</meta:user-defined>
    <meta:user-defined meta:name="DCTERMS.W3CDTF/DCTERMS.available">2022-08-08</meta:user-defined>
    <meta:user-defined meta:name="DCTERMS.W3CDTF/OVERHEIDop.jaargang">2022</meta:user-defined>
    <meta:user-defined meta:name="OVERHEIDop.externeBijlage">vergunning|exb-2022-45158</meta:user-defined>
    <meta:user-defined meta:name="OVERHEIDop.publicationIssue">361510</meta:user-defined>
    <meta:user-defined meta:name="OVERHEIDop.GmbID/DC.identifier">gmb-2022-361510</meta:user-defined>
    <meta:user-defined meta:name="OVERHEIDop.versieInformatie"/>
  </office:meta>
</office:document-meta>
</file>