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39, Isaac Israëlslaan 18, 3161DK Rhoon, plaats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mgevingsvergunning ontvangen voor het plaatsen van een dakkapel op het achterdakvlak locatie Isaac Israëlslaan 18, 3161DK Rhoon. De aanvraag is geregistreerd onder zaaknummer 2022-00063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150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0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0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saac Israëlslaan 18, 3161DK Rhoon</meta:user-defined>
    <dc:language>nl</dc:language>
    <meta:user-defined meta:name="OVERHEIDop.locatietype/OVERHEIDop.gebiedsmarkering">Punt</meta:user-defined>
    <meta:user-defined meta:name="DC.title">Kennisgeving aanvraag Omgevingsvergunning 2022-000639, Isaac Israëlslaan 18, 3161DK Rhoon, plaatsen dakkapel op het achterdakvlak</meta:user-defined>
    <meta:user-defined meta:name="DCTERMS.W3CDTF/DCTERMS.available">2022-08-11</meta:user-defined>
    <meta:user-defined meta:name="DCTERMS.W3CDTF/OVERHEIDop.jaargang">2022</meta:user-defined>
    <meta:user-defined meta:name="OVERHEIDop.publicationIssue">361507</meta:user-defined>
    <meta:user-defined meta:name="OVERHEIDop.GmbID/DC.identifier">gmb-2022-361507</meta:user-defined>
    <meta:user-defined meta:name="OVERHEIDop.versieInformatie"/>
  </office:meta>
</office:document-meta>
</file>