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ree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Omgevingsvergunning voor het bouwen van een logistiek centrum met kantoren op locatie De Bree 8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318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149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9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9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e Bree 8 in Ent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96</meta:user-defined>
    <meta:user-defined meta:name="OVERHEIDop.GmbID/DC.identifier">gmb-2022-361496</meta:user-defined>
    <meta:user-defined meta:name="OVERHEIDop.versieInformatie"/>
  </office:meta>
</office:document-meta>
</file>