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bouwen van 2 paviljoens met ieder 16 woningen en een parkeerkelder + het vellen van 3 bomen, District West Breda, Klokkenber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1-006446</text:p>
            <text:p text:style-name="common-al">Uiterlijke besluitdatum: 03-11-2022</text:p>
            <text:p text:style-name="common-al">Locatie: District West Breda, Klokkenberg Breda</text:p>
            <text:p text:style-name="common-al">Projectomschrijving: het bouwen van 2 paviljoens met ieder 16 woningen en een parkeerkelder + het vellen van 3 bome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1495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495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495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006446</meta:user-defined>
    <meta:user-defined meta:name="DCTERMS.abstract">het bouwen van 2 paviljoens met ieder 16 woningen en een parkeerkelder + het vellen van 3 bomen</meta:user-defined>
    <dc:language>nl</dc:language>
    <meta:user-defined meta:name="OVERHEIDop.locatietype/OVERHEIDop.gebiedsmarkering">Punt</meta:user-defined>
    <meta:user-defined meta:name="DC.title">Opschorten beslistermijn omgevingsvergunning, het bouwen van 2 paviljoens met ieder 16 woningen en een parkeerkelder + het vellen van 3 bomen, District West Breda, Klokkenberg Breda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1495</meta:user-defined>
    <meta:user-defined meta:name="OVERHEIDop.GmbID/DC.identifier">gmb-2022-361495</meta:user-defined>
    <meta:user-defined meta:name="OVERHEIDop.versieInformatie"/>
  </office:meta>
</office:document-meta>
</file>