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Waechswâl e.o. O120220472 het aanleggen van een hemelwaterriool aan de Waechswâl, Lijnbaan, A.H. Trompstrjitte, D. Schildstrjitte en J.C. Nagelhoutstrjitte (datum verzending brief / besluit: 02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Waechswâl e.o. O120220472 het aanleggen van een hemelwaterriool aan de Waechswâl, Lijnbaan, A.H. Trompstrjitte, D. Schildstrjitte en J.C. Nagelhoutstrjitte (datum verzending brief / besluit: 02 augustus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49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9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9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regulier, Woudsend, Waechswâl e.o. O120220472 het aanleggen van een hemelwaterriool aan de Waechswâl, Lijnbaan, A.H. Trompstrjitte, D. Schildstrjitte en J.C. Nagelhoutstrjitte (datum verzending brief / besluit: 02 augustus 2022)</meta:user-defined>
    <meta:user-defined meta:name="DCTERMS.W3CDTF/DCTERMS.available">2022-08-11</meta:user-defined>
    <meta:user-defined meta:name="DCTERMS.W3CDTF/OVERHEIDop.jaargang">2022</meta:user-defined>
    <meta:user-defined meta:name="OVERHEIDop.publicationIssue">361494</meta:user-defined>
    <meta:user-defined meta:name="OVERHEIDop.GmbID/DC.identifier">gmb-2022-361494</meta:user-defined>
    <meta:user-defined meta:name="OVERHEIDop.versieInformatie"/>
  </office:meta>
</office:document-meta>
</file>