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een uitbreiding van een rosékalverenveehouderij aan Runde NZ 10 en 11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MMER-COMPASCUUM</text:span>
          </text:p>
            <text:p text:style-name="common-al">9 augustus 2022, <text:span text:style-name="nadrukvet">Runde NZ 10 en 11</text:span>, voor een uitbreiding van een rosékalverenveehouderij (99030-2021)</text:p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48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8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8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030-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voor een uitbreiding van een rosékalverenveehouderij aan Runde NZ 10 en 11 te Emmer-Compascuum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488</meta:user-defined>
    <meta:user-defined meta:name="OVERHEIDop.GmbID/DC.identifier">gmb-2022-361488</meta:user-defined>
    <meta:user-defined meta:name="OVERHEIDop.versieInformatie"/>
  </office:meta>
</office:document-meta>
</file>