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terweg 58</text:span>
          </text:p>
            <text:p text:style-name="common-al">activiteit bouw: uitbreiden varkensstal</text:p>
            <text:p text:style-name="common-al">activiteit milieu: wijzigen dierenaantallen</text:p>
            <text:p text:style-name="common-al">onderdeel van deze aanvraag is een verklaring van geen bedenking (VVGB) </text:p>
            <text:p text:style-name="common-al">(67287-2022 ontvangen 26-7-2022)</text:p>
            <text:p text:style-name="common-al">De vergunningaanvraag kunt u op aanvraag inzien, stuur hiervoor een e-mail naar omgevingsloket@raalt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14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486</meta:user-defined>
    <meta:user-defined meta:name="OVERHEIDop.GmbID/DC.identifier">gmb-2022-361486</meta:user-defined>
    <meta:user-defined meta:name="OVERHEIDop.versieInformatie"/>
  </office:meta>
</office:document-meta>
</file>