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emarangstraat, t.h.v. nr.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V-2022-3853 voor een instemmingsbesluit kabels en leidingen : het aanleggen van een coax-kabel, op locatie Semarangstraat, t.h.v. nr.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48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8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8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Semarangstraat, t.h.v. nr. 27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1480</meta:user-defined>
    <meta:user-defined meta:name="OVERHEIDop.GmbID/DC.identifier">gmb-2022-361480</meta:user-defined>
    <meta:user-defined meta:name="OVERHEIDop.versieInformatie"/>
  </office:meta>
</office:document-meta>
</file>