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azum, Slachtedyk nabij 2 (OTE00, F, 1130) het aanleggen van een extra 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azum, Slachtedyk nabij 2 (OTE00, F, 1130) OV20220470 het aanleggen van een extra dam (datum verzending brief / besluit: 03 augustus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147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7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azum, Slachtedyk nabij 2 (OTE00, F, 1130) het aanleggen van een extra dam</meta:user-defined>
    <meta:user-defined meta:name="DCTERMS.W3CDTF/DCTERMS.available">2022-08-11</meta:user-defined>
    <meta:user-defined meta:name="DCTERMS.W3CDTF/OVERHEIDop.jaargang">2022</meta:user-defined>
    <meta:user-defined meta:name="OVERHEIDop.publicationIssue">361479</meta:user-defined>
    <meta:user-defined meta:name="OVERHEIDop.GmbID/DC.identifier">gmb-2022-361479</meta:user-defined>
    <meta:user-defined meta:name="OVERHEIDop.versieInformatie"/>
  </office:meta>
</office:document-meta>
</file>