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Alexanderstraat 15 het bouwen van een bedrijfsverzamelgebouw en het plaatsen van een overheaddeur in de voorgevel van de bestaande lood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Alexanderstraat 15 OV20220446 het bouwen van een bedrijfsverzamelgebouw en het plaatsen van een overheaddeur in de voorgevel van de </text:p>
            <text:p text:style-name="common-al">bestaande loods aan de Alexanderstraat 15 in Sneek. (datum verzending brief / besluit: 03 augustus 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61475</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475</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475</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Sneek, Alexanderstraat 15 het bouwen van een bedrijfsverzamelgebouw en het plaatsen van een overheaddeur in de voorgevel van de bestaande loods</meta:user-defined>
    <meta:user-defined meta:name="DCTERMS.W3CDTF/DCTERMS.available">2022-08-11</meta:user-defined>
    <meta:user-defined meta:name="DCTERMS.W3CDTF/OVERHEIDop.jaargang">2022</meta:user-defined>
    <meta:user-defined meta:name="OVERHEIDop.publicationIssue">361475</meta:user-defined>
    <meta:user-defined meta:name="OVERHEIDop.GmbID/DC.identifier">gmb-2022-361475</meta:user-defined>
    <meta:user-defined meta:name="OVERHEIDop.versieInformatie"/>
  </office:meta>
</office:document-meta>
</file>