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81049, Katwijkerlaan 9 2641PC Pijnacker, Pijnacker A 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</text:p>
            <text:p text:style-name="common-al">OLO-nummer: 6981049</text:p>
            <text:p text:style-name="common-al">Locatie: Katwijkerlaan 9 2641PC Pijnacker, Pijnacker A 1517</text:p>
            <text:p text:style-name="common-al">Datum besluit: 04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4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318</meta:user-defined>
    <meta:user-defined meta:name="DCTERMS.abstract">kappen 4 bomen</meta:user-defined>
    <dc:language>nl</dc:language>
    <meta:user-defined meta:name="OVERHEIDop.locatietype/OVERHEIDop.gebiedsmarkering">Punt</meta:user-defined>
    <meta:user-defined meta:name="DC.title">Verleende omgevingsvergunning: 6981049, Katwijkerlaan 9 2641PC Pijnacker, Pijnacker A 1517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69</meta:user-defined>
    <meta:user-defined meta:name="OVERHEIDop.GmbID/DC.identifier">gmb-2022-361469</meta:user-defined>
    <meta:user-defined meta:name="OVERHEIDop.versieInformatie"/>
  </office:meta>
</office:document-meta>
</file>