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odhemsterweg 14A het uitbreiden van het garagebedrijf en het bouwen van een bedrijfs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odhemsterweg 14A OV20220440 het uitbreiden van het garagebedrijf en het bouwen van een bedrijfswoning op de verdieping (datum verzending brief / besluit: 02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6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6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6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Roodhemsterweg 14A het uitbreiden van het garagebedrijf en het bouwen van een bedrijfswoning op de verdieping</meta:user-defined>
    <meta:user-defined meta:name="DCTERMS.W3CDTF/DCTERMS.available">2022-08-11</meta:user-defined>
    <meta:user-defined meta:name="DCTERMS.W3CDTF/OVERHEIDop.jaargang">2022</meta:user-defined>
    <meta:user-defined meta:name="OVERHEIDop.publicationIssue">361467</meta:user-defined>
    <meta:user-defined meta:name="OVERHEIDop.GmbID/DC.identifier">gmb-2022-361467</meta:user-defined>
    <meta:user-defined meta:name="OVERHEIDop.versieInformatie"/>
  </office:meta>
</office:document-meta>
</file>