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tijdelijk toevoegen van ondergeschikte loonwerkactiviteiten aan Ericasestraat 31 te Eric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geweigerd (de datum van bekendmaking is eerst genoemd):</text:p>
            <text:p text:style-name="common-al">
            <text:span text:style-name="nadrukvet">ERICA</text:span>
          </text:p>
            <text:p text:style-name="common-al">2 augustus 2022, <text:span text:style-name="nadrukvet">Ericasestraat 31</text:span>, het tijdelijk toevoegen van ondergeschikte loonwerkactiviteiten (240416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het college van burgemeester en wethouders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Het weigeringsbesluit treedt in werking een dag na haar bekendmaking. Als u bezwaar maakt, geldt de beslissing nog wel. Wilt u dat het gemeentelijke besluit betreffende de weigering van de omgevings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61465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465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465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40416-2022</meta:user-defined>
    <dc:language>nl</dc:language>
    <meta:user-defined meta:name="OVERHEIDop.locatietype/OVERHEIDop.gebiedsmarkering">Adres</meta:user-defined>
    <meta:user-defined meta:name="DC.title">Vergunning geweigerd voor het tijdelijk toevoegen van ondergeschikte loonwerkactiviteiten aan Ericasestraat 31 te Erica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1465</meta:user-defined>
    <meta:user-defined meta:name="OVERHEIDop.GmbID/DC.identifier">gmb-2022-361465</meta:user-defined>
    <meta:user-defined meta:name="OVERHEIDop.versieInformatie"/>
  </office:meta>
</office:document-meta>
</file>