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Johannalaan 39a</text:span>
          </text:p>
            <text:p text:style-name="common-al">activiteit bouw: plaatsen 4 containers voor opslaan elektro voor onbepaalde tijd</text:p>
            <text:p text:style-name="common-al">(52477-2022 verzonden 29-7-2022)</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146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6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6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et reguliere voorbereidingsprocedure</meta:user-defined>
    <meta:user-defined meta:name="DCTERMS.W3CDTF/DCTERMS.available">2022-08-10</meta:user-defined>
    <meta:user-defined meta:name="DCTERMS.W3CDTF/OVERHEIDop.jaargang">2022</meta:user-defined>
    <meta:user-defined meta:name="OVERHEIDop.publicationIssue">361461</meta:user-defined>
    <meta:user-defined meta:name="OVERHEIDop.GmbID/DC.identifier">gmb-2022-361461</meta:user-defined>
    <meta:user-defined meta:name="OVERHEIDop.versieInformatie"/>
  </office:meta>
</office:document-meta>
</file>