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Norg, sectie R, nummer 1721 (Leliestraat / Zandvoort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R, nummer 1721 (Leliestraat / Zandvoort in Norg)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145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62</meta:user-defined>
    <meta:user-defined meta:name="DCTERMS.abstract">Gemeente Noordenveld - omgevingsvergunning - het oprichten van een woning - Norg, sectie R, nummer 1721 (Leliestraat / Zandvoort in Norg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Norg, sectie R, nummer 1721 (Leliestraat / Zandvoort in Norg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1456</meta:user-defined>
    <meta:user-defined meta:name="OVERHEIDop.GmbID/DC.identifier">gmb-2022-361456</meta:user-defined>
    <meta:user-defined meta:name="OVERHEIDop.versieInformatie"/>
  </office:meta>
</office:document-meta>
</file>