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/Bijzondere wetten voor het tijdelijk plaatsen van driehoeksborden van 6 t/m 17 augustus 2022 ter aankondiging van de jaarmarkt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ugustus 2022 een besluit genomen op de aanvraag met zaaknummer Z202202547 voor het tijdelijk plaatsen van driehoeksborden van 6 t/m 17 augustus 2022 ter aankondiging van de jaarmarkt op locatie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14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ijzondere wetten voor het tijdelijk plaatsen van driehoeksborden van 6 t/m 17 augustus 2022 ter aankondiging van de jaarmarkt - in de gemeente Westerkwarti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55</meta:user-defined>
    <meta:user-defined meta:name="OVERHEIDop.GmbID/DC.identifier">gmb-2022-361455</meta:user-defined>
    <meta:user-defined meta:name="OVERHEIDop.versieInformatie"/>
  </office:meta>
</office:document-meta>
</file>