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schutting aan Guldenroedetuin 23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N</text:span>
          </text:p>
            <text:p text:style-name="common-al">28 juli 2022, <text:span text:style-name="nadrukvet">Guldenroedetuin 23</text:span>, het plaatsen van een schutting (19318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45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85-2022</meta:user-defined>
    <dc:language>nl</dc:language>
    <meta:user-defined meta:name="OVERHEIDop.locatietype/OVERHEIDop.gebiedsmarkering">Adres</meta:user-defined>
    <meta:user-defined meta:name="DC.title">Vergunning geweigerd voor het plaatsen van een schutting aan Guldenroedetuin 23 te Em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454</meta:user-defined>
    <meta:user-defined meta:name="OVERHEIDop.GmbID/DC.identifier">gmb-2022-361454</meta:user-defined>
    <meta:user-defined meta:name="OVERHEIDop.versieInformatie"/>
  </office:meta>
</office:document-meta>
</file>