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omgevingsvergunning - Het aanleggen van een Dam met Duiker (PE 315 diameter) in een schouwsloot ten behoeve van het beheer van graslanden. - Norg, sectie V, nummer 1480 (nabij Brink in Zuid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org, sectie V, nummer 1480 (nabij Brink in Zuidvelde), Het aanleggen van een Dam met Duiker (PE 315 diameter) in een schouwsloot ten behoeve van het beheer van graslanden.;</text:span>
          </text:p>
            <text:p text:style-name="common-al"/>
            <text:p text:style-name="last-al">Burgemeester en wethouders van de gemeente Noordenveld maken bekend dat zijn een aanvraag hebben ontvangen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145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5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5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2/1865</meta:user-defined>
    <meta:user-defined meta:name="DCTERMS.abstract">Gemeente Noordenveld - omgevingsvergunning - Het aanleggen van een Dam met Duiker (PE 315 diameter) in een schouwsloot ten behoeve van het beheer van graslanden. - Norg, sectie V, nummer 1480 (nabij Brink in Zuidvelde)</meta:user-defined>
    <dc:language>nl</dc:language>
    <meta:user-defined meta:name="OVERHEIDop.locatietype/OVERHEIDop.gebiedsmarkering">Punt</meta:user-defined>
    <meta:user-defined meta:name="DC.title">Gemeente Noordenveld - omgevingsvergunning - Het aanleggen van een Dam met Duiker (PE 315 diameter) in een schouwsloot ten behoeve van het beheer van graslanden. - Norg, sectie V, nummer 1480 (nabij Brink in Zuidvelde)</meta:user-defined>
    <meta:user-defined meta:name="DCTERMS.W3CDTF/DCTERMS.available">2022-08-16</meta:user-defined>
    <meta:user-defined meta:name="DCTERMS.W3CDTF/OVERHEIDop.jaargang">2022</meta:user-defined>
    <meta:user-defined meta:name="OVERHEIDop.publicationIssue">361453</meta:user-defined>
    <meta:user-defined meta:name="OVERHEIDop.GmbID/DC.identifier">gmb-2022-361453</meta:user-defined>
    <meta:user-defined meta:name="OVERHEIDop.versieInformatie"/>
  </office:meta>
</office:document-meta>
</file>