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woning naar kamerverhuur, Kempensebaan 88 5613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89</text:p>
            <text:p text:style-name="common-al">Omschrijving: legaliseren van woning naar kamerverhuur</text:p>
            <text:p text:style-name="common-al">Adres: Kempensebaan 88 5613JG Eindhoven</text:p>
            <text:p text:style-name="common-al">Soort aanvraag: Binnenplanse afwijking</text:p>
            <text:p text:style-name="common-al">Besluit: Verleend</text:p>
            <text:p text:style-name="common-al">Besluitdatum: 0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45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189</meta:user-defined>
    <meta:user-defined meta:name="DCTERMS.abstract">legaliseren van woning naar kamerverhuur</meta:user-defined>
    <dc:language>nl</dc:language>
    <meta:user-defined meta:name="OVERHEIDop.locatietype/OVERHEIDop.gebiedsmarkering">Punt</meta:user-defined>
    <meta:user-defined meta:name="DC.title">Besluit op aanvraag reguliere omgevingsvergunning: legaliseren van woning naar kamerverhuur, Kempensebaan 88 5613JG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51</meta:user-defined>
    <meta:user-defined meta:name="OVERHEIDop.GmbID/DC.identifier">gmb-2022-361451</meta:user-defined>
    <meta:user-defined meta:name="OVERHEIDop.versieInformatie"/>
  </office:meta>
</office:document-meta>
</file>