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Scheldelaan, Akkerlingen, Kloosterstraat, Domeinstraat en Rentmeesterstraat in Hoe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376434</text:p>
            <text:p text:style-name="common-al"/>
            <text:p text:style-name="common-al">Adres: Scheldelaan, Akkerlingen, Kloosterstraat, Domeinstraat en Rentmeesterstraat in Hoeven</text:p>
            <text:p text:style-name="common-al"/>
            <text:p text:style-name="common-al">Activiteit: het projectmatig onderhouden van 70 woningen</text:p>
            <text:p text:style-name="common-al"/>
            <text:p text:style-name="common-al">verzenddatum:04-08-2022</text:p>
            <text:p text:style-name="common-al"/>
            <text:p text:style-name="common-al"/>
            <text:p text:style-name="common-al">U kunt de verleende vergunning ter inzage opvragen. U kunt dit verzoek mailen naar gemeente@halderberge.nl </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36144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4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144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376434</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mgevingsvergunning reguliere voorbereidingsprocedure, Scheldelaan, Akkerlingen, Kloosterstraat, Domeinstraat en Rentmeesterstraat in Hoeven</meta:user-defined>
    <meta:user-defined meta:name="DCTERMS.W3CDTF/DCTERMS.available">2022-08-17</meta:user-defined>
    <meta:user-defined meta:name="DCTERMS.W3CDTF/OVERHEIDop.jaargang">2022</meta:user-defined>
    <meta:user-defined meta:name="OVERHEIDop.publicationIssue">361442</meta:user-defined>
    <meta:user-defined meta:name="OVERHEIDop.GmbID/DC.identifier">gmb-2022-361442</meta:user-defined>
    <meta:user-defined meta:name="OVERHEIDop.versieInformatie"/>
  </office:meta>
</office:document-meta>
</file>