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Karreweide 70</text:span>
          </text:p>
            <text:p text:style-name="common-al">activiteit vellen houtopstand:  kap 3 lindes </text:p>
            <text:p text:style-name="common-al">(67969-2022 ontvangen 1-8-2022)</text:p>
            <text:p text:style-name="common-al">
            <text:span text:style-name="nadrukvet">LAAG ZUTHEM</text:span>
          </text:p>
            <text:p text:style-name="common-al">
            <text:span text:style-name="nadrukvet">Langeslag 49</text:span>
          </text:p>
            <text:p text:style-name="common-al">activiteit bouw: verbouw woning </text:p>
            <text:p text:style-name="common-al">(67731-2022 ontvangen 27-7-2022)</text:p>
            <text:p text:style-name="common-al">
            <text:span text:style-name="nadrukvet">LUTTENBERG</text:span>
          </text:p>
            <text:p text:style-name="common-al">
            <text:span text:style-name="nadrukvet">Hermelijn 1 </text:span>(voorlopig adres)</text:p>
            <text:p text:style-name="common-al">activiteit bouw: bouw hoekwoning van rij van 4 woningen </text:p>
            <text:p text:style-name="common-al">(66843-2022 ontvangen 25-7-2022)</text:p>
            <text:p text:style-name="common-al">
            <text:span text:style-name="nadrukvet">Hermelijn 3</text:span> (voorlopig adres)</text:p>
            <text:p text:style-name="common-al">activiteit bouw: bouw tussenwoning van rij van 4 woningen</text:p>
            <text:p text:style-name="common-al">(66882-2022 ontvangen 25-7-2022)</text:p>
            <text:p text:style-name="common-al">
            <text:span text:style-name="nadrukvet">Hermelijn 5</text:span> (voorlopig adres)</text:p>
            <text:p text:style-name="common-al">activiteit bouw: bouw tussenwoning van rij van 4 woningen</text:p>
            <text:p text:style-name="common-al">(66901-2022 ontvangen 25-7-2022)</text:p>
            <text:p text:style-name="common-al">
            <text:span text:style-name="nadrukvet">Hermelijn 7</text:span> (voorlopig adres)</text:p>
            <text:p text:style-name="common-al">activiteit bouw: bouw hoekwoning van rij van 4 woningen</text:p>
            <text:p text:style-name="common-al">(66956-2022 ontvangen 25-7-2022)</text:p>
            <text:p text:style-name="common-al">
            <text:span text:style-name="nadrukvet">MARIENHEEM</text:span>
          </text:p>
            <text:p text:style-name="common-al">
            <text:span text:style-name="nadrukvet">Raansweg 12a</text:span>
          </text:p>
            <text:p text:style-name="common-al">activiteit bouw: verbouw manege </text:p>
            <text:p text:style-name="common-al">(67859-2022 ontvangen 28-7-2022)</text:p>
            <text:p text:style-name="common-al">
            <text:span text:style-name="nadrukvet">NIEUW HEETEN</text:span>
          </text:p>
            <text:p text:style-name="common-al">
            <text:span text:style-name="nadrukvet">Oude Holterweg</text:span>
          </text:p>
            <text:p text:style-name="common-al">activiteit bouw: bouw woning met bijgebouw</text:p>
            <text:p text:style-name="common-al">activiteit aanleggen of veranderen uitweg: aanleg uitrit </text:p>
            <text:p text:style-name="common-al">(67021-2022 ontvangen 26-7-2022)</text:p>
            <text:p text:style-name="common-al">
            <text:span text:style-name="nadrukvet">Heetenerdijk 6</text:span>
          </text:p>
            <text:p text:style-name="common-al">activiteit bouw: bouw voerkeuken</text:p>
            <text:p text:style-name="common-al">(67786-2022 ontvangen 27-7-2022)</text:p>
            <text:p text:style-name="common-al">
            <text:span text:style-name="nadrukvet">RAALTE </text:span>
          </text:p>
            <text:p text:style-name="common-al">
            <text:span text:style-name="nadrukvet">hoek Lumenstraat - Newtonstraat</text:span>
          </text:p>
            <text:p text:style-name="common-al">activiteit bouw: bouw bedrijfspand</text:p>
            <text:p text:style-name="common-al">activiteit aanleggen of veranderen uitweg: aanleg uitrit </text:p>
            <text:p text:style-name="common-al">(67980-2022 ontvangen 29-7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143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436</meta:user-defined>
    <meta:user-defined meta:name="OVERHEIDop.GmbID/DC.identifier">gmb-2022-361436</meta:user-defined>
    <meta:user-defined meta:name="OVERHEIDop.versieInformatie"/>
  </office:meta>
</office:document-meta>
</file>