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Korteraars Buurtfeest, 2-4 september, Ter Aar (Korteraar),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(Korteraar) - toestemming is verleend voor het houden van het Korteraars Buurtfeest, van 2 t/m 4 september 2022 - verzonden 8 augustus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43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3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, Korteraars Buurtfeest, 2-4 september, Ter Aar (Korteraar), Korteraarseweg 56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35</meta:user-defined>
    <meta:user-defined meta:name="OVERHEIDop.GmbID/DC.identifier">gmb-2022-361435</meta:user-defined>
    <meta:user-defined meta:name="OVERHEIDop.versieInformatie"/>
  </office:meta>
</office:document-meta>
</file>