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zwembad, Aalsterweg 237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79</text:p>
            <text:p text:style-name="common-al">Omschrijving: aanleggen van een zwembad</text:p>
            <text:p text:style-name="common-al">Adres: Aalsterweg 237 5644RB Eindhoven</text:p>
            <text:p text:style-name="common-al">Datum ontvangst: 03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43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79</meta:user-defined>
    <meta:user-defined meta:name="DCTERMS.abstract">aanleggen van een zwembad</meta:user-defined>
    <dc:language>nl</dc:language>
    <meta:user-defined meta:name="OVERHEIDop.locatietype/OVERHEIDop.gebiedsmarkering">Punt</meta:user-defined>
    <meta:user-defined meta:name="DC.title">Ingediende aanvraag omgevingsvergunning: aanleggen van een zwembad, Aalsterweg 237 5644RB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32</meta:user-defined>
    <meta:user-defined meta:name="OVERHEIDop.GmbID/DC.identifier">gmb-2022-361432</meta:user-defined>
    <meta:user-defined meta:name="OVERHEIDop.versieInformatie"/>
  </office:meta>
</office:document-meta>
</file>