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vakantiewerk Nuth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augustus 2022 een besluit genomen op de aanvraag met zaaknummer APV-2022-062 voor het evenement "Kindervakantiewerk Nuth" van 22 t/m 26 augustus 2022 op locatie Brakkender Gats 11 en Spoorstraat 72 te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143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3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3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Kindervakantiewerk Nuth</meta:user-defined>
    <meta:user-defined meta:name="DCTERMS.W3CDTF/DCTERMS.available">2022-08-08</meta:user-defined>
    <meta:user-defined meta:name="DCTERMS.W3CDTF/OVERHEIDop.jaargang">2022</meta:user-defined>
    <meta:user-defined meta:name="OVERHEIDop.publicationIssue">361430</meta:user-defined>
    <meta:user-defined meta:name="OVERHEIDop.GmbID/DC.identifier">gmb-2022-361430</meta:user-defined>
    <meta:user-defined meta:name="OVERHEIDop.versieInformatie"/>
  </office:meta>
</office:document-meta>
</file>