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seniorenwoningen aan Kniepveen 21, 21 A, 23, 23 A, 33, 33 A, 35 en 35 A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9 juli 2022, <text:span text:style-name="nadrukvet">Kniepveen 21, 21 A, 23, 23 A, 33, 33 A, 35 en 35 A</text:span>, het bouwen van </text:p>
            <text:p text:style-name="common-al">8 seniorenwoningen (20002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42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025-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8 seniorenwoningen aan Kniepveen 21, 21 A, 23, 23 A, 33, 33 A, 35 en 35 A te Zwartemeer</meta:user-defined>
    <meta:user-defined meta:name="DCTERMS.W3CDTF/DCTERMS.available">2022-08-09</meta:user-defined>
    <meta:user-defined meta:name="DCTERMS.W3CDTF/OVERHEIDop.jaargang">2022</meta:user-defined>
    <meta:user-defined meta:name="OVERHEIDop.publicationIssue">361428</meta:user-defined>
    <meta:user-defined meta:name="OVERHEIDop.GmbID/DC.identifier">gmb-2022-361428</meta:user-defined>
    <meta:user-defined meta:name="OVERHEIDop.versieInformatie"/>
  </office:meta>
</office:document-meta>
</file>