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arfdijk 3 in Hengelo (Gld)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 december 2021 is een aanvraag ingediend voor een omgevingsvergunning. De aanvraag is geregistreerd onder nummer 2021-2638. De aanvraag gaat over het splitsen van een woning aan de Scharfdijk 3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Scharfdijk 3 in Hengelo (Gld), het splitsen van een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41</meta:user-defined>
    <meta:user-defined meta:name="OVERHEIDop.GmbID/DC.identifier">gmb-2022-36141</meta:user-defined>
    <meta:user-defined meta:name="OVERHEIDop.versieInformatie"/>
  </office:meta>
</office:document-meta>
</file>