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4 Slochteren Verlenging beslistermij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Hoofdweg 144, 9621 AP te Slochteren, voor het plaatsen van twee dakkapellen, ingediend op 7 juni 2022. </text:p>
            <text:p text:style-name="common-al">
            <text:span text:style-name="nadrukvet">Informatie</text:span>
          </text:p>
            <text:p text:style-name="common-al">Heeft u naar aanleiding van deze brief nog vragen of opmerkingen, dan kunt u contact opnemen met   team VVL Bouw van de Omgevingsdienst Groningen via telefoonnummer: 0598-788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40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0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44 Slochteren Verlenging beslistermijn omgevingsvergunning (reguliere procedure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07</meta:user-defined>
    <meta:user-defined meta:name="OVERHEIDop.GmbID/DC.identifier">gmb-2022-361407</meta:user-defined>
    <meta:user-defined meta:name="OVERHEIDop.versieInformatie"/>
  </office:meta>
</office:document-meta>
</file>