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ergunning voor tijdelijke terrasuitbreidingen aan Kleine Bredeplaats 18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04-08-2022, Stichting Evenementen Harlingen, Kleine Bredeplaats 18, 8861 BV Harlingen, vergunningen tijdelijke terrasuitbreidingen Visserijdagen 2022.</text:p>
                <text:list text:style-name="id1-3-2-1-1-3-1-3">
                  <text:list-item text:style-override="id1-3-2-1-1-3-1-3-1">
                    <text:number>O</text:number>
                    <text:p text:style-name="al">Xin Hua, Grote Bredeplaats 2, 8861 BB Harlingen</text:p>
                  </text:list-item>
                  <text:list-item text:style-override="id1-3-2-1-1-3-1-3-2">
                    <text:number>O</text:number>
                    <text:p text:style-name="al">Pizzeria Pompeï, Grote Bredeplaats 13, 8861 BA Harlingen</text:p>
                  </text:list-item>
                  <text:list-item text:style-override="id1-3-2-1-1-3-1-3-3">
                    <text:number>O</text:number>
                    <text:p text:style-name="al">Waddenvis, Grote Bredeplaats 17, 8861 BA Harlingen</text:p>
                  </text:list-item>
                  <text:list-item text:style-override="id1-3-2-1-1-3-1-3-4">
                    <text:number>O</text:number>
                    <text:p text:style-name="al">Bries, Grote Bredeplaats 23, 8861 BA Harlingen</text:p>
                  </text:list-item>
                  <text:list-item text:style-override="id1-3-2-1-1-3-1-3-5">
                    <text:number>O</text:number>
                    <text:p text:style-name="al">The Shamrock, Grote Bredeplaats 5A, 8861 Harlingen</text:p>
                  </text:list-item>
                  <text:list-item text:style-override="id1-3-2-1-1-3-1-3-6">
                    <text:number>O</text:number>
                    <text:p text:style-name="al">’t Havenmantsje, Havenplein 1, 8861 XA Harlingen</text:p>
                  </text:list-item>
                  <text:list-item text:style-override="id1-3-2-1-1-3-1-3-7">
                    <text:number>O</text:number>
                    <text:p text:style-name="al">Poffertjeskraam, Havenplein 5, 8861 XA Harlingen</text:p>
                  </text:list-item>
                  <text:list-item text:style-override="id1-3-2-1-1-3-1-3-8">
                    <text:number>O</text:number>
                    <text:p text:style-name="al">San Marino, Heiligeweg 36, 8861 EA Harlingen</text:p>
                  </text:list-item>
                  <text:list-item text:style-override="id1-3-2-1-1-3-1-3-9">
                    <text:number>O</text:number>
                    <text:p text:style-name="al">Café ’t Skutsje, Heiligeweg 70, 8861 EB Harlingen</text:p>
                  </text:list-item>
                  <text:list-item text:style-override="id1-3-2-1-1-3-1-3-10">
                    <text:number>O</text:number>
                    <text:p text:style-name="al">Booming, Kleine Voorstraat 73, 8861 EB Harlingen</text:p>
                  </text:list-item>
                  <text:list-item text:style-override="id1-3-2-1-1-3-1-3-11">
                    <text:number>O</text:number>
                    <text:p text:style-name="al">Bar Restaurant Andreas, Lanen 89, 8861 CC Harlingen</text:p>
                  </text:list-item>
                  <text:list-item text:style-override="id1-3-2-1-1-3-1-3-12">
                    <text:number>O</text:number>
                    <text:p text:style-name="al">Café ’t Noorderke, Noorderhaven 17-19, 8861 AJ Harlingen</text:p>
                  </text:list-item>
                  <text:list-item text:style-override="id1-3-2-1-1-3-1-3-13">
                    <text:number>O</text:number>
                    <text:p text:style-name="al">De Reus, Voorstraat 12, 8861 BK Harlingen</text:p>
                  </text:list-item>
                  <text:list-item text:style-override="id1-3-2-1-1-3-1-3-14">
                    <text:number>O</text:number>
                    <text:p text:style-name="al">Wally’s B.V., Voorstraat 45, 8861 BE Harlingen</text:p>
                  </text:list-item>
                  <text:list-item text:style-override="id1-3-2-1-1-3-1-3-15">
                    <text:number>O</text:number>
                    <text:p text:style-name="al">Eats and Sweets by Mijke, Voorstraat 62, 8861 BN Harlingen</text:p>
                  </text:list-item>
                  <text:list-item text:style-override="id1-3-2-1-1-3-1-3-16">
                    <text:number>O</text:number>
                    <text:p text:style-name="al">Gewoan Sven, Voorstraat 64, 8861 BN Harlingen</text:p>
                  </text:list-item>
                  <text:list-item text:style-override="id1-3-2-1-1-3-1-3-17">
                    <text:number>O</text:number>
                    <text:p text:style-name="al">Lunchcafé Basta, Voorstraat 67, 8861 BG Harlingen</text:p>
                  </text:list-item>
                  <text:list-item text:style-override="id1-3-2-1-1-3-1-3-18">
                    <text:number>O</text:number>
                    <text:p text:style-name="al">Café den Smeerpaal, Voorstraat 86 8861 CP Harlingen</text:p>
                  </text:list-item>
                  <text:list-item text:style-override="id1-3-2-1-1-3-1-3-19">
                    <text:number>O</text:number>
                    <text:p text:style-name="al">Molly’s Cafetaria, Zuiderhaven 11A, 8861 CJ Harlingen</text:p>
                  </text:list-item>
                  <text:list-item text:style-override="id1-3-2-1-1-3-1-3-20">
                    <text:number>O</text:number>
                    <text:p text:style-name="al">De Kombuis, Zuiderplein 2, 8861 CX Harlingen</text:p>
                  </text:list-item>
                  <text:list-item text:style-override="id1-3-2-1-1-3-1-3-21">
                    <text:number>O</text:number>
                    <text:p text:style-name="al">Pizzeria Roma, Kleine Bredeplaats 9, 8861 BV Harlingen</text:p>
                  </text:list-item>
                </text:list>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140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0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0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ergunning voor tijdelijke terrasuitbreidingen aan Kleine Bredeplaats 18 te Harlingen</meta:user-defined>
    <meta:user-defined meta:name="DCTERMS.W3CDTF/DCTERMS.available">2022-08-09</meta:user-defined>
    <meta:user-defined meta:name="DCTERMS.W3CDTF/OVERHEIDop.jaargang">2022</meta:user-defined>
    <meta:user-defined meta:name="OVERHEIDop.publicationIssue">361401</meta:user-defined>
    <meta:user-defined meta:name="OVERHEIDop.GmbID/DC.identifier">gmb-2022-361401</meta:user-defined>
    <meta:user-defined meta:name="OVERHEIDop.versieInformatie"/>
  </office:meta>
</office:document-meta>
</file>