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dakkapellen, erkers en puien, Loo 17, Ven 2, 6, 8, 16, 18, 32, Tricht 1, 7, 15, 19 (aangevraagd als Kreek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januari 2022.</text:p>
            <text:p text:style-name="common-al">
            <text:span text:style-name="nadrukvet">Dossiernummer: </text:span>W-AV-2021-2627</text:p>
            <text:p text:style-name="common-al">
            <text:span text:style-name="nadrukvet">Omschrijving: </text:span>het plaatsen van dakkapellen, erkers en puien</text:p>
            <text:p text:style-name="common-al">
            <text:span text:style-name="nadrukvet">Locatie: </text:span>Loo 17, Ven 2, 6, 8, 16, 18, 32, Tricht 1, 7, 15, 19 (aangevraagd als Kreek 1)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140</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0</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plaatsen van dakkapellen, erkers en puien, Loo 17, Ven 2, 6, 8, 16, 18, 32, Tricht 1, 7, 15, 19 (aangevraagd als Kreek 1) te Poeldijk</meta:user-defined>
    <meta:user-defined meta:name="DCTERMS.W3CDTF/DCTERMS.available">2022-01-28</meta:user-defined>
    <meta:user-defined meta:name="DCTERMS.W3CDTF/OVERHEIDop.jaargang">2022</meta:user-defined>
    <meta:user-defined meta:name="OVERHEIDop.publicationIssue">36140</meta:user-defined>
    <meta:user-defined meta:name="OVERHEIDop.GmbID/DC.identifier">gmb-2022-36140</meta:user-defined>
    <meta:user-defined meta:name="OVERHEIDop.versieInformatie"/>
  </office:meta>
</office:document-meta>
</file>