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jarketorenstraat 25 het aanbrengen van een rookgas doorvoer in schuin 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jarketorenstraat 25 OV20220725 het aanbrengen van een rookgas doorvoer in schuin dakvlak (31-07-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139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9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9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Sjarketorenstraat 25 het aanbrengen van een rookgas doorvoer in schuin dakvlak</meta:user-defined>
    <meta:user-defined meta:name="DCTERMS.W3CDTF/DCTERMS.available">2022-08-11</meta:user-defined>
    <meta:user-defined meta:name="DCTERMS.W3CDTF/OVERHEIDop.jaargang">2022</meta:user-defined>
    <meta:user-defined meta:name="OVERHEIDop.publicationIssue">361395</meta:user-defined>
    <meta:user-defined meta:name="OVERHEIDop.GmbID/DC.identifier">gmb-2022-361395</meta:user-defined>
    <meta:user-defined meta:name="OVERHEIDop.versieInformatie"/>
  </office:meta>
</office:document-meta>
</file>