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 t.b.v. verbouwwerkzaamheden - 5-8-2022 t/m 26-8-2022 - Locatie: Johannes Verhulststraat 108</text:p>
            <text:p text:style-name="common-al">Looptijd : 5-8-2022 t/m 26-8-2022</text:p>
            <text:p text:style-name="common-al">Verzonden naar aanvrager op: 03-08-2022</text:p>
            <text:p text:style-name="common-al">Kenmerk gemeente: Z/22/2066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66621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39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9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9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6621</meta:user-defined>
    <meta:user-defined meta:name="DCTERMS.abstract">Objecten t.b.v. verbouwwerkzaamheden - 5-8-2022 t/m 26-8-2022 - Locatie: Johannes Verhulststraat 108</meta:user-defined>
    <dc:language>nl</dc:language>
    <meta:user-defined meta:name="OVERHEIDop.locatietype/OVERHEIDop.gebiedsmarkering">Adres</meta:user-defined>
    <meta:user-defined meta:name="DC.title">Besluit apv vergunning Verleend Johannes Verhulststraat 108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93</meta:user-defined>
    <meta:user-defined meta:name="OVERHEIDop.GmbID/DC.identifier">gmb-2022-361393</meta:user-defined>
    <meta:user-defined meta:name="OVERHEIDop.versieInformatie"/>
  </office:meta>
</office:document-meta>
</file>